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text-align="end" fo:margin-top="0in"/>
      <style:text-properties style:font-name="Arial" style:font-name-complex="Arial" fo:font-size="8pt" style:font-size-asian="8pt"/>
    </style:style>
    <style:style style:name="P2" style:parent-style-name="Normalny" style:family="paragraph">
      <style:paragraph-properties fo:text-align="end" fo:margin-top="0in"/>
      <style:text-properties style:font-name="Arial" style:font-name-complex="Arial" fo:font-size="8pt" style:font-size-asian="8pt"/>
    </style:style>
    <style:style style:name="P3" style:parent-style-name="Normalny" style:family="paragraph">
      <style:paragraph-properties fo:text-align="end" fo:margin-top="0in"/>
      <style:text-properties style:font-name="Arial" style:font-name-complex="Arial" fo:font-size="8pt" style:font-size-asian="8pt"/>
    </style:style>
    <style:style style:name="P4" style:parent-style-name="Normalny" style:family="paragraph">
      <style:paragraph-properties fo:text-align="end" fo:margin-top="0in"/>
      <style:text-properties style:font-name="Arial" style:font-name-complex="Arial" fo:font-size="8pt" style:font-size-asian="8pt"/>
    </style:style>
    <style:style style:name="P5" style:parent-style-name="Normalny" style:family="paragraph">
      <style:paragraph-properties fo:text-align="end" fo:margin-top="0in"/>
      <style:text-properties style:font-name="Arial" style:font-name-complex="Arial" fo:font-size="8pt" style:font-size-asian="8pt"/>
    </style:style>
    <style:style style:name="P6" style:parent-style-name="Normalny" style:family="paragraph">
      <style:paragraph-properties fo:text-align="center" fo:margin-top="0.1388in" fo:margin-bottom="0.1388in"/>
      <style:text-properties style:font-name="Arial" style:font-name-complex="Arial" fo:font-weight="bold" style:font-weight-asian="bold" fo:font-size="14pt" style:font-size-asian="14pt" style:font-size-complex="10pt"/>
    </style:style>
    <style:style style:name="P7" style:parent-style-name="Normalny" style:family="paragraph">
      <style:paragraph-properties fo:margin-top="0.0694in" fo:line-height="150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ny" style:family="paragraph">
      <style:paragraph-properties fo:margin-top="0.0694in" fo:line-height="150%" fo:margin-left="0in" fo:text-indent="0in">
        <style:tab-stops/>
      </style:paragraph-properties>
    </style:style>
    <style:style style:name="T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/>
    </style:style>
    <style:style style:name="P11" style:parent-style-name="Normalny" style:family="paragraph">
      <style:paragraph-properties fo:margin-top="0.0694in" fo:line-height="150%" fo:margin-left="0in" fo:text-indent="0in">
        <style:tab-stops/>
      </style:paragraph-properties>
    </style:style>
    <style:style style:name="T1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/>
    </style:style>
    <style:style style:name="T14" style:parent-style-name="Domyślnaczcionkaakapitu" style:family="text">
      <style:text-properties style:font-name="Arial" style:font-name-complex="Arial" fo:font-size="12pt" style:font-size-asian="12pt"/>
    </style:style>
    <style:style style:name="P15" style:parent-style-name="Normalny" style:family="paragraph">
      <style:paragraph-properties fo:margin-top="0.0694in" fo:line-height="15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/>
    </style:style>
    <style:style style:name="P18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9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23" style:parent-style-name="Normalny" style:family="paragraph">
      <style:paragraph-properties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2pt" style:font-size-asian="12pt"/>
    </style:style>
    <style:style style:name="T25" style:parent-style-name="Domyślnaczcionkaakapitu" style:family="text">
      <style:text-properties style:font-name="Arial" style:font-name-complex="Arial" fo:font-size="12pt" style:font-size-asian="12pt"/>
    </style:style>
    <style:style style:name="T26" style:parent-style-name="Domyślnaczcionkaakapitu" style:family="text">
      <style:text-properties style:font-name="Arial" style:font-name-complex="Arial" fo:font-size="12pt" style:font-size-asian="12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top="0.2777in" fo:margin-left="3.052in" fo:text-indent="0in">
        <style:tab-stops/>
      </style:paragraph-properties>
      <style:text-properties style:font-name="Arial" style:font-name-complex="Arial"/>
    </style:style>
    <style:style style:name="P31" style:parent-style-name="Normalny" style:family="paragraph">
      <style:paragraph-properties fo:text-align="center" fo:margin-left="3.052in" fo:text-indent="0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9pt" style:font-size-asian="9pt"/>
    </style:style>
    <style:style style:name="T33" style:parent-style-name="Domyślnaczcionkaakapitu" style:family="text">
      <style:text-properties style:font-name="Arial" style:font-name-complex="Arial" fo:font-size="9pt" style:font-size-asian="9pt"/>
    </style:style>
    <style:style style:name="P34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5" style:parent-style-name="Akapitzlistą" style:family="paragraph">
      <style:paragraph-properties fo:text-align="start"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36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37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38" style:parent-style-name="Akapitzlistą" style:family="paragraph">
      <style:paragraph-properties fo:text-align="start"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39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41" style:parent-style-name="Akapitzlistą" style:family="paragraph">
      <style:paragraph-properties fo:text-align="start"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42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Normalny" style:family="paragraph">
      <style:paragraph-properties fo:margin-top="0.0694in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44" style:parent-style-name="Normalny" style:family="paragraph">
      <style:paragraph-properties fo:text-align="center" fo:margin-top="0.2777in" fo:margin-left="3.15in" fo:text-indent="0in">
        <style:tab-stops/>
      </style:paragraph-properties>
      <style:text-properties style:font-name="Arial" style:font-name-complex="Arial"/>
    </style:style>
    <style:style style:name="P45" style:parent-style-name="Normalny" style:family="paragraph">
      <style:paragraph-properties fo:text-align="center" fo:margin-left="3.15in" fo:text-inden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Załącznik nr 1<text:s/></text:p>
      <text:p text:style-name="P2">do Regulaminu<text:s/>dotyczącego</text:p>
      <text:p text:style-name="P3"><text:s/>jazd próbnych<text:s/>wykonywanych na<text:s/>placu manewrowym<text:s/>WORD w Lublinie ul. Hutnicza 3, oraz<text:s/>w ruchu drogowym</text:p>
      <text:p text:style-name="P4"><text:s/>pojazdami WORD<text:s/>w Lublinie<text:s/>dla kandydatów na egzaminatorów i egzaminatorów obowiązujący</text:p>
      <text:p text:style-name="P5">w Wojewódzkim Ośrodku Ruchu Drogowego w Lublinie</text:p>
      <text:p text:style-name="P6">FORMULARZ</text:p>
      <text:p text:style-name="P7">Wynajmu do jazd próbnych dla kandydatów na egzaminatorów i egzaminatorów:</text:p>
      <text:p text:style-name="P8"><text:span text:style-name="T9"></text:span><text:span text:style-name="T10"><text:s/>placu manewrowego wraz z pojazdem WORD w Lublinie</text:span></text:p>
      <text:p text:style-name="P11"><text:span text:style-name="T12"></text:span><text:span text:style-name="T13"><text:s/>placu manewrowego wraz z pojazdem WORD w Lublinie<text:s/></text:span><text:bookmark-start text:name="_Hlk143508148"/><text:span text:style-name="T14">i egzaminatorem.</text:span><text:bookmark-end text:name="_Hlk143508148"/></text:p>
      <text:p text:style-name="P15"><text:span text:style-name="T16"></text:span><text:span text:style-name="T17"><text:s/>pojazdu WORD w Lublinie w ruchu drogowym i egzaminatorem.</text:span></text:p>
      <text:p text:style-name="P18">Część A – (wypełnia Najemca)</text:p>
      <text:p text:style-name="P19">Imię i Nazwisko ..………………………………………………………………………………</text:p>
      <text:p text:style-name="P20">Telefon …………………………………………… Kategoria ……………………………….</text:p>
      <text:p text:style-name="P21">Czas, na który chciałbym wynająć przedmiot najmu odpowiednio określony wyżej:</text:p>
      <text:p text:style-name="P22">/bloki czasowe 30 min./ ……………………..…………….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(podać ilość bloków czasowych)</text:span></text:p>
      <text:p text:style-name="P29">Zapoznałem/am się z Regulaminem dotyczący jazd próbnych wykonywanych na placu manewrowym WORD w Lublinie ul. Hutnicza 3, oraz w ruchu drogowym pojazdami WORD w Lublinie dla kandydatów na egzaminatorów<text:s/><text:line-break/>i egzaminatorów obowiązującym w Wojewódzkim Ośrodku Ruchu Drogowego<text:s/><text:line-break/>w Lublinie i akceptuję jego postanowienia.</text:p>
      <text:p text:style-name="P30">………………………………………………………</text:p>
      <text:p text:style-name="P31"><text:span text:style-name="T32">(czytelny podpis N</text:span><text:span text:style-name="T33">ajemcy)</text:span></text:p>
      <text:p text:style-name="P34">Część B – (wypełnia pracownik WORD)</text:p>
      <text:list text:style-name="LFO19" text:continue-numbering="true">
        <text:list-item>
          <text:p text:style-name="P35">Potwierdzenie przyjęcia zgłoszenia i rezerwacji terminu najmu placu manewrowego wraz z pojazdem i egzaminatorem.</text:p>
        </text:list-item>
      </text:list>
      <text:p text:style-name="P36">Termin: …………………………Przedział czasowy od ………… do …………..</text:p>
      <text:p text:style-name="P37">Kategoria ……………..………..</text:p>
      <text:list text:style-name="LFO19" text:continue-numbering="true">
        <text:list-item>
          <text:p text:style-name="P38">Potwierdzenie przyjęcia zgłoszenia i rezerwacji terminu najmu placu manewrowego z pojazdem.</text:p>
        </text:list-item>
      </text:list>
      <text:p text:style-name="P39">Termin: …………………………Przedział czasowy od ………… do …………..</text:p>
      <text:p text:style-name="P40">Kategoria ……………..………..</text:p>
      <text:list text:style-name="LFO19" text:continue-numbering="true">
        <text:list-item>
          <text:p text:style-name="P41">Potwierdzenie przyjęcia zgłoszenia i rezerwacji terminu najmu pojazdu do jazd<text:s/><text:line-break/>w ruchu drogowym WORD z udziałem egzaminatora.</text:p>
        </text:list-item>
      </text:list>
      <text:p text:style-name="P42">Termin: …………………………Przedział czasowy od ………… do …………..</text:p>
      <text:p text:style-name="P43">Kategoria ……………..………..</text:p>
      <text:p text:style-name="P44">……………………………………………………</text:p>
      <text:p text:style-name="P45"><text:span text:style-name="T46">(pieczątka i podpis pracownika WOR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1666in" fo:line-height="100%" fo:margin-left="0.6895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Arial" style:font-name-asian="Times New Roman" style:font-name-complex="Times New Roman" style:font-weight-complex="bold" fo:font-size="16pt" style:font-size-asian="16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Arial" style:font-name-asian="Times New Roman" style:font-name-complex="Times New Roman" style:font-weight-complex="bold" fo:font-size="14pt" style:font-size-asian="14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top="0in"/>
      <style:text-properties style:font-name="Arial" style:font-name-asian="Calibri" style:font-name-complex="Times New Roman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style:font-weight-complex="bold" fo:font-size="16pt" style:font-size-asian="16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font-weight-complex="bold" fo:font-size="14pt" style:font-size-asian="14pt" style:font-size-complex="13pt"/>
    </style:style>
    <style:style style:name="Nagłowek3" style:display-name="Nagłowek 3" style:family="paragraph" style:parent-style-name="Normalny">
      <style:text-properties style:font-name="Arial" style:font-name-complex="Arial" fo:font-size="12pt" style:font-size-asian="12pt" fo:hyphenate="false"/>
    </style:style>
    <style:style style:name="Nagłowek3Znak" style:display-name="Nagłowek 3 Znak" style:family="text" style:parent-style-name="Domyślnaczcionkaakapitu">
      <style:text-properties style:font-name="Arial" style:font-name-complex="Arial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_8" style:display-name="font_8" style:family="paragraph" style:parent-style-name="Normalny">
      <style:paragraph-properties fo:text-align="start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ixguard" style:display-name="wixguard" style:family="text" style:parent-style-name="Domyślnaczcionkaakapitu"/>
    <style:style style:name="Default" style:display-name="Default" style:family="paragraph">
      <style:paragraph-properties style:text-autospace="none" fo:text-align="start" fo:margin-top="0in" fo:margin-left="0in" fo:text-indent="0in">
        <style:tab-stops/>
      </style:paragraph-properties>
      <style:text-properties style:font-name="Calibri" style:font-name-complex="Calibri" fo:color="#000000" fo:font-size="12pt" style:font-size-asian="12pt" style:font-size-complex="12pt" fo:hyphenate="false"/>
    </style:style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widows="0" fo:orphans="0" fo:text-align="start" fo:margin-top="0in" fo:margin-bottom="0.0833in" fo:margin-left="0in" fo:text-indent="0in">
        <style:tab-stops/>
      </style:paragraph-properties>
      <style:text-properties style:font-name="Times New Roman" style:font-name-asian="Andale Sans UI" style:font-name-complex="Times New Roman" style:letter-kerning="true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Calibri"/>
    </style:style>
    <style:style style:name="WW_CharLFO4LVL1" style:family="text">
      <style:text-properties style:font-name-complex="Calibri"/>
    </style:style>
    <style:style style:name="WW_CharLFO7LVL1" style:family="text">
      <style:text-properties style:font-name-complex="Times New Roman" style:use-window-font-color="true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Domańska</meta:initial-creator>
    <dc:creator>Jarosław Piątek</dc:creator>
    <meta:creation-date>2023-08-21T12:35:00Z</meta:creation-date>
    <dc:date>2023-08-21T12:35:00Z</dc:date>
    <meta:print-date>2023-08-21T12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844" meta:row-count="13" meta:non-whitespace-character-count="1584"/>
  </office:meta>
</office:document-meta>
</file>